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egoe Print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cc0066" style:font-name="Lucida Handwriting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6600ff" style:font-name="Ink Free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cc" style:font-name="Segoe Print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/></text:p>
      <text:p text:style-name="P2"/>
      <text:p text:style-name="P4">Für das Eltern-Kind-Turnen Dienstags ( 1. Gruppe ab15 Uhr/ 2 Gruppe ab15:45) in der Alemannenhalle in Maulburg suchen wir ab sofort </text:p>
      <text:p text:style-name="P4">eine neue Leitung. </text:p>
      <text:p text:style-name="P4">Im Moment werden die Gruppen Interim geleitet.</text:p>
      <text:p text:style-name="P7"/>
      <text:p text:style-name="P8">Unseren kleinsten Vereinsmitgliedern auf kreative Art und Weise die Freude an Bewegung nahezubringen ist unser Ziel. </text:p>
      <text:p text:style-name="P8">Gemeinsam Krabbeln, Balancieren, Werfen oder laufen stehen hier im Vordergrund. </text:p>
      <text:p text:style-name="P8">Keine Vorbildung ist kein Problem. Lehrgänge, Bücher und andere Unterstützung ist unsererseits Voraussetzung.</text:p>
      <text:p text:style-name="P8"/>
      <text:p text:style-name="P8"/>
      <text:p text:style-name="P8"/>
      <text:p text:style-name="P8"/>
      <text:p text:style-name="P4">Weiter suchen wir Unterstützung für die Leistungsturngruppe </text:p>
      <text:p text:style-name="P4">Montags 18:00-19:30 und Donnerstags 17:45-19:15 in der Alemannenhalle in Maulburg, die von Birgit Tews geleitet wird.</text:p>
      <text:p text:style-name="P4"/>
      <text:p text:style-name="P8">Kinder mit Vorkenntnissen das Geräteturnen zu vermitteln und in Wettkämpfen das erworbene Können zu vergleichen, ist das Ziel. </text:p>
      <text:p text:style-name="P8">Hier wäre Grundkenntnisse von Turnen hilfreich aber nicht zwingend notwendig. Auch hier ist die Unterstützung gesichert.</text:p>
      <text:p text:style-name="P8"/>
      <text:p text:style-name="P8"/>
      <text:p text:style-name="P8">Hast Du Lust Dich hier einzubringen? Perfekt dann melde Dich bei unserem Jugendvorstand Birgit Tews Tel: 07622 903 57 26. </text:p>
      <text:p text:style-name="P5"/>
      <text:p text:style-name="P3"/>
      <text:p text:style-name="P6"/>
      <text:p text:style-name="P5"/>
      <text:p text:style-name="P9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5T20:22:10.96</meta:creation-date>
    <dc:date>2022-02-28T09:32:21.54</dc:date>
    <meta:editing-duration>PT1H10M4S</meta:editing-duration>
    <meta:editing-cycles>35</meta:editing-cycles>
    <meta:generator>OpenOffice/4.1.9$Win32 OpenOffice.org_project/419m1$Build-9805</meta:generator>
    <meta:document-statistic meta:table-count="0" meta:image-count="0" meta:object-count="0" meta:page-count="1" meta:paragraph-count="12" meta:word-count="147" meta:character-count="1050"/>
  </office:meta>
</office:document-meta>
</file>